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small-caps" fo:color="#000000" style:text-line-through-style="none" style:text-line-through-type="none" style:text-position="0% 100%" style:font-name="Verdana3" fo:font-size="8pt" fo:language="es" fo:country="AR" fo:font-style="italic" style:text-underline-style="none" fo:font-weight="normal" officeooo:rsid="002f9313" officeooo:paragraph-rsid="00373dce" style:font-name-asian="Arial1" style:font-size-asian="8pt" style:font-style-asian="italic" style:font-weight-asian="normal" style:font-name-complex="Gentium Basic" style:font-size-complex="8pt" style:font-style-complex="italic" style:font-weight-complex="normal" loext:shadow="none"/>
    </style:style>
    <style:style style:name="P2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3" fo:font-size="8pt" fo:font-style="normal" fo:font-weight="normal" officeooo:paragraph-rsid="001295da" style:font-size-asian="8pt" style:font-style-asian="normal" style:font-weight-asian="normal" style:font-name-complex="Arial" style:font-size-complex="8pt" style:font-style-complex="normal" style:font-weight-complex="normal"/>
    </style:style>
    <style:style style:name="P3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normal" officeooo:paragraph-rsid="0021e44f" style:font-size-asian="11pt" style:font-weight-asian="normal" style:font-name-complex="Verdana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normal" officeooo:rsid="002d46d0" officeooo:paragraph-rsid="0021e44f" style:font-size-asian="11pt" style:font-weight-asian="normal" style:font-name-complex="Verdana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officeooo:paragraph-rsid="0076d4e7" style:font-size-asian="11pt" style:font-size-complex="11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bold" officeooo:rsid="007be189" officeooo:paragraph-rsid="007be189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bold" officeooo:rsid="007e3f99" officeooo:paragraph-rsid="007e3f99" style:font-size-asian="11pt" style:font-weight-asian="bold" style:font-name-complex="Verdana" style:font-size-complex="11pt" style:font-weight-complex="bold"/>
    </style:style>
    <style:style style:name="P9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3" fo:font-size="11pt" fo:font-weight="bold" officeooo:paragraph-rsid="000ca4a5" style:font-size-asian="11pt" style:font-weight-asian="bold" style:font-name-complex="Verdana" style:font-size-complex="11pt"/>
    </style:style>
    <style:style style:name="T1" style:family="text">
      <style:text-properties style:use-window-font-color="true" fo:language="es" fo:country="SV" fo:font-weight="bold" officeooo:rsid="007b69af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2" style:family="text">
      <style:text-properties style:use-window-font-color="true" fo:language="es" fo:country="SV" fo:font-weight="normal" officeooo:rsid="0069f470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3" style:family="text">
      <style:text-properties style:use-window-font-color="true" fo:language="es" fo:country="SV" fo:font-weight="normal" officeooo:rsid="002d46d0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4" style:family="text">
      <style:text-properties style:use-window-font-color="true" fo:language="es" fo:country="SV" fo:font-weight="normal" officeooo:rsid="0051ffa0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5" style:family="text">
      <style:text-properties style:use-window-font-color="true" fo:language="es" fo:country="SV" fo:font-weight="normal" officeooo:rsid="007b69af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6" style:family="text">
      <style:text-properties fo:font-weight="normal" style:font-weight-asian="normal" style:font-name-complex="Verdana"/>
    </style:style>
    <style:style style:name="T7" style:family="text">
      <style:text-properties fo:font-weight="normal" officeooo:rsid="0051ffa0" style:font-weight-asian="normal" style:font-name-complex="Verdana"/>
    </style:style>
    <style:style style:name="T8" style:family="text">
      <style:text-properties fo:font-weight="normal" style:font-weight-asian="normal" style:font-name-complex="Verdana" style:font-weight-complex="normal"/>
    </style:style>
    <style:style style:name="T9" style:family="text">
      <style:text-properties fo:font-weight="normal" officeooo:rsid="0013a797" style:font-weight-asian="normal" style:font-name-complex="Verdana" style:font-weight-complex="normal"/>
    </style:style>
    <style:style style:name="T10" style:family="text">
      <style:text-properties fo:font-weight="normal" officeooo:rsid="0051ffa0" style:font-weight-asian="normal" style:font-name-complex="Verdana" style:font-weight-complex="normal"/>
    </style:style>
    <style:style style:name="T11" style:family="text">
      <style:text-properties fo:font-weight="normal" officeooo:rsid="0070f1a7" style:font-weight-asian="normal" style:font-name-complex="Verdana" style:font-weight-complex="normal"/>
    </style:style>
    <style:style style:name="T12" style:family="text">
      <style:text-properties fo:font-weight="normal" officeooo:rsid="006daf91" style:font-weight-asian="normal" style:font-name-complex="Verdana" style:font-weight-complex="normal"/>
    </style:style>
    <style:style style:name="T13" style:family="text">
      <style:text-properties fo:font-weight="normal" officeooo:rsid="0074f84d" style:font-weight-asian="normal" style:font-name-complex="Verdana" style:font-weight-complex="normal"/>
    </style:style>
    <style:style style:name="T14" style:family="text">
      <style:text-properties fo:font-weight="normal" officeooo:rsid="007b69af" style:font-weight-asian="normal" style:font-name-complex="Verdana" style:font-weight-complex="normal"/>
    </style:style>
    <style:style style:name="T15" style:family="text">
      <style:text-properties fo:font-weight="normal" officeooo:rsid="004dbeb4" style:font-weight-asian="normal" style:font-name-complex="Verdana"/>
    </style:style>
    <style:style style:name="T16" style:family="text">
      <style:text-properties fo:font-weight="normal" officeooo:rsid="0014e509" style:font-weight-asian="normal" style:font-name-complex="Verdana"/>
    </style:style>
    <style:style style:name="T17" style:family="text">
      <style:text-properties fo:font-weight="bold" officeooo:rsid="0014e509" style:font-weight-asian="bold" style:font-name-complex="Verdana" style:font-weight-complex="bold"/>
    </style:style>
    <style:style style:name="T18" style:family="text">
      <style:text-properties fo:font-weight="bold" officeooo:rsid="0016af4c" style:font-weight-asian="bold" style:font-name-complex="Verdana" style:font-weight-complex="bold"/>
    </style:style>
    <style:style style:name="T19" style:family="text">
      <style:text-properties fo:font-weight="bold" officeooo:rsid="002c0784" style:font-weight-asian="bold" style:font-name-complex="Verdana" style:font-weight-complex="bold"/>
    </style:style>
    <style:style style:name="T20" style:family="text">
      <style:text-properties fo:font-weight="bold" officeooo:rsid="0076cffc" style:font-weight-asian="bold" style:font-name-complex="Verdana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3"/>
      <text:p text:style-name="P5"><text:span text:style-name="T6">La Comisi</text:span><text:span text:style-name="T7">ón</text:span><text:span text:style-name="T6"> de </text:span><text:span text:style-name="T19">Presupuesto y Hacienda</text:span><text:span text:style-name="T15"> </text:span><text:span text:style-name="T6">ha considerado el </text:span><text:span text:style-name="T8">Proyecto de</text:span><text:span text:style-name="T9"> </text:span><text:span text:style-name="T20">Ley</text:span><text:span text:style-name="T17"> </text:span><text:span text:style-name="T18">Nº </text:span><text:span text:style-name="T1">37416 CD-FP-PS</text:span><text:span text:style-name="T10"> de </text:span><text:span text:style-name="T13">l</text:span><text:span text:style-name="T14">a</text:span><text:span text:style-name="T10"> </text:span><text:span text:style-name="T11">d</text:span><text:span text:style-name="T10">iputad</text:span><text:span text:style-name="T14">a</text:span><text:span text:style-name="T12"> </text:span><text:span text:style-name="T14">Cornagli</text:span><text:span text:style-name="T10">, </text:span><text:span text:style-name="T4">por el cual se crea un </text:span><text:span text:style-name="T5">J</text:span><text:span text:style-name="T4">uzgado </text:span><text:span text:style-name="T5">Comunitario de Pequeñas Causas en la Comuna de Hardy, departamento General Obligado</text:span><text:span text:style-name="T2">; </text:span><text:span text:style-name="T3">y, </text:span><text:span text:style-name="T5">habiendo tomado conocimiento del mismo y debido a su temática específica, esta Comisión aconseja su pase a la Comisión de Asuntos Constitucionales y Legislación General , para su consideración previa.</text:span><text:span text:style-name="T16"> </text:span></text:p>
      <text:p text:style-name="P4"/>
      <text:p text:style-name="P7">SALA DE LA COMISIÓN, 26 de Agosto de 2021.</text:p>
      <text:p text:style-name="P8">FIRMANTES: PALO OLIVER, GRANATA, SENN, SOLA, ULIELDIN, AIMAR, OLIVERA, DONNET Y BAST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ARTÍCULO" style:family="paragraph" style:parent-style-name="Heading_20_1" style:next-style-name="TEXTO_20_PROYECTO" style:default-outline-level="" style:list-style-name="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fo:keep-with-next="always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small-caps" fo:color="#000000" style:text-line-through-style="none" style:text-line-through-type="none" style:text-position="0% 100%" style:font-name="Verdana3" fo:font-size="8pt" fo:language="es" fo:country="AR" fo:font-style="italic" style:text-underline-style="none" fo:font-weight="normal" officeooo:rsid="002f9313" officeooo:paragraph-rsid="00373dce" style:font-name-asian="Arial1" style:font-size-asian="8pt" style:font-style-asian="italic" style:font-weight-asian="normal" style:font-name-complex="Gentium Basic" style:font-size-complex="8pt" style:font-style-complex="italic" style:font-weight-complex="normal" loext:shadow="none"/>
    </style:style>
    <style:style style:name="MP2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3" fo:font-size="8pt" fo:font-style="normal" fo:font-weight="normal" officeooo:paragraph-rsid="001295da" style:font-size-asian="8pt" style:font-style-asian="normal" style:font-weight-asian="normal" style:font-name-complex="Arial" style:font-size-complex="8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394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1-08-26T16:27:38.111777234</dc:date>
    <meta:print-date>2021-08-26T10:22:30.181085934</meta:print-date>
    <meta:editing-cycles>134</meta:editing-cycles>
    <meta:editing-duration>PT7H11M54S</meta:editing-duration>
    <meta:generator>LibreOffice/6.0.7.3$Linux_X86_64 LibreOffice_project/00m0$Build-3</meta:generator>
    <meta:document-statistic meta:table-count="0" meta:image-count="1" meta:object-count="0" meta:page-count="1" meta:paragraph-count="5" meta:word-count="104" meta:character-count="662" meta:non-whitespace-character-count="559"/>
  </office:meta>
</office:document-meta>
</file>